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3000000ADBAC9CF6F1E0636CF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30dde" officeooo:paragraph-rsid="00130dde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cee5a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0dde" officeooo:paragraph-rsid="00130dde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cee5a" style:font-size-asian="11pt" style:font-weight-asian="bold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1764b9" style:font-size-asian="11pt" style:font-weight-asian="bold" style:font-size-complex="11pt"/>
    </style:style>
    <style:style style:name="T1" style:family="text">
      <style:text-properties officeooo:rsid="000ddba7"/>
    </style:style>
    <style:style style:name="T2" style:family="text">
      <style:text-properties officeooo:rsid="000dce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ea74" style:font-weight-asian="bold" style:font-weight-complex="bold"/>
    </style:style>
    <style:style style:name="T5" style:family="text">
      <style:text-properties officeooo:rsid="001199e3"/>
    </style:style>
    <style:style style:name="T6" style:family="text">
      <style:text-properties officeooo:rsid="00130dde"/>
    </style:style>
    <style:style style:name="T7" style:family="text">
      <style:text-properties officeooo:rsid="0013ea74"/>
    </style:style>
    <style:style style:name="T8" style:family="text">
      <style:text-properties officeooo:rsid="00164f7c"/>
    </style:style>
    <style:style style:name="T9" style:family="text">
      <style:text-properties officeooo:rsid="001764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2">o</text:span>s y Diputad<text:span text:style-name="T2">a</text:span>s de Santa Fe:</text:p>
      <text:p text:style-name="P4">La Comisión de Educación, Ciencia, Tecnología e Innovación ha considerado el Proyecto de Resolución <text:span text:style-name="T3">Nº</text:span><text:span text:style-name="T4"> 40061 – CD – UCR – FPCS,</text:span><text:span text:style-name="T3"> </text:span>de <text:span text:style-name="T1">las diputadas Ciancio y Orciani, </text:span>por el cual <text:span text:style-name="T5">esta</text:span> Cámara resuelve <text:span text:style-name="T7">otorgar la distinción Diploma de Honor al Sr. Alejandro Permingeat, en reconocimiento a la participación de esta joven Ingeniero en Informática de la localidad de Teodelina, en el proyecto del Satélite SAOCOM1B, que fue lanzado y puesto en órbita el domingo último desde Cabo Cañaveral EE.UU.</text:span>; y, por las razones expuestas en sus fundamentos y las que podrá dar el miembro informante, <text:span text:style-name="T6">esta Comisión </text:span>aconseja la aprobación del <text:span text:style-name="T6">texto presentado que a continuación se transcribe:</text:span></text:p>
      <text:p text:style-name="P3">LA CÁMARA DE DIPUTADOS DE LA PROVINCIA</text:p>
      <text:p text:style-name="P3">RESUELVE: </text:p>
      <text:p text:style-name="P5"><text:span text:style-name="T3">ARTICULO 1 -</text:span> Otorgar la distinci<text:span text:style-name="T7">ó</text:span>n Diploma de Honor al Sr. Alejandro Permingeat, en reconocimiento a la participaci<text:span text:style-name="T7">ó</text:span>n de este joven Ingeniero en Inform<text:span text:style-name="T7">á</text:span>tica de la localidad Teodelina en el proyecto del Sat<text:span text:style-name="T7">éli</text:span>te SAOCOM 1<text:span text:style-name="T7">B</text:span>, que fue lanzado y puesto en <text:span text:style-name="T7">ó</text:span>rbita el domingo <text:span text:style-name="T7">ú</text:span>ltimo desde Cabo Canaveral, EE.UU., marcando un hecho hist<text:span text:style-name="T7">ó</text:span>rico para la industria aeroespacial argentina.</text:p>
      <text:p text:style-name="P5"><text:span text:style-name="T3">ARTICULO 2 -</text:span> Facultar a la Presidencia de la C<text:span text:style-name="T7">á</text:span>mara a establecer fecha, lugar y modalidad del acto de entrega de la distinci<text:span text:style-name="T7">ó</text:span>n.</text:p>
      <text:p text:style-name="P5"><text:span text:style-name="T3">ARTICULO 3 -</text:span> Encomendar todo lo atinente a la organizaci<text:span text:style-name="T7">ó</text:span>n, convocatoria y coordinaci<text:span text:style-name="T7">ó</text:span>n del acto a la Direcci<text:span text:style-name="T7">ó</text:span>n General de Ceremonial y Protocolo, y lo relativo a su difusi<text:span text:style-name="T7">ó</text:span>n a la Direcci<text:span text:style-name="T7">ó</text:span>n General de Prensa.</text:p>
      <text:p text:style-name="P5"><text:span text:style-name="T3">ARTICULO 4 -</text:span> Autorizar a la Secretar<text:span text:style-name="T7">í</text:span>a Administrativa a efectuar las erogaciones que resulten pertinentes para la realizaci<text:span text:style-name="T7">ó</text:span>n del acto.</text:p>
      <text:p text:style-name="P5"><text:span text:style-name="T3">ARTICULO 5 -</text:span> Reg<text:span text:style-name="T7">í</text:span>strese, co<text:span text:style-name="T7">muníq</text:span>uese y arch<text:span text:style-name="T7">í</text:span>vese.</text:p>
      <text:p text:style-name="P7"><draw:frame draw:style-name="fr2" draw:name="Imagen2" text:anchor-type="paragraph" svg:x="13.601cm" svg:y="23.841cm" svg:width="2.071cm" svg:height="1.231cm" draw:z-index="1"><draw:image xlink:href="Pictures/1000000000000123000000ADBAC9CF6F1E0636CF.jpg" xlink:type="simple" xlink:show="embed" xlink:actuate="onLoad" loext:mime-type="image/jpeg"/></draw:frame>Sala de la Comisión <text:span text:style-name="T8">en Meet</text:span>, <text:span text:style-name="T8">07 de octubre de 2020.</text:span> </text:p>
      <text:p text:style-name="P7"><text:span text:style-name="T9">Firmantes: Diputados Balagué, De Ponti, Di Stefano, Donnet, Hynes, Argañaraz, Boscarol.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7T13:04:49.639914538</dc:date>
    <meta:print-date>2020-10-06T11:38:56.332755420</meta:print-date>
    <meta:editing-cycles>50</meta:editing-cycles>
    <meta:editing-duration>PT1H19M25S</meta:editing-duration>
    <meta:generator>LibreOffice/6.0.7.3$Linux_X86_64 LibreOffice_project/00m0$Build-3</meta:generator>
    <meta:document-statistic meta:table-count="0" meta:image-count="2" meta:object-count="0" meta:page-count="1" meta:paragraph-count="13" meta:word-count="293" meta:character-count="1886" meta:non-whitespace-character-count="1562"/>
  </office:meta>
</office:document-meta>
</file>